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Zielona Góra, dnia 05.06.2007 r.</text:p>
      <text:p text:style-name="Standard"/>
      <text:p text:style-name="Standard">LWKZ.323-2/3-07</text:p>
      <text:p text:style-name="Standard"/>
      <text:p text:style-name="Standard"><text:s/></text:p>
      <text:p text:style-name="Standard"/>
      <text:p text:style-name="Standard">Zgodnie z art. <text:s/>38 ust. 1 i 2 ustawy z dnia 29 stycznia 2004 r. Prawo zamówień publicznych (Dz. U. z 2006 r. Nr 164, poz. 1163 - tekst jednolity z późn. zm.), w związku z postępowaniem o udzielenie zamówienia publicznego prowadzonego w trybie przetargu nieograniczonego o wartości szacunkowej zamówienia <text:s/>poniżej 60.000,00 euro na opracowanie dokumentacji zabytków nieruchomych i ruchomych - kart ewidencyjnych zabytków nieruchomych oraz <text:s/>kart ewidencyjnych zabytków ruchomych z terenu województwa lubuskiego, poniżej zamieszczam złożone zapytania do Specyfikacji Istotnych Warunków Zamówienia i załącznika nr 6, znak: LWKZ.323-2/1-07 oraz odpowiedzi na nie:</text:p>
      <text:p text:style-name="Standard"/>
      <text:p text:style-name="Standard"><text:s/></text:p>
      <text:p text:style-name="Standard"/>
      <text:p text:style-name="Standard">1. <text:s/>Treść zapytania: Proszę o jednoznaczne określenie głównych założeń do opracowania kart ewidencyjnych z zadania I i II. Czy w zamyśle LWKZ, karty z zadnia I i II mają różnić się wyłącznie wzorem karty do wypełnienia? Czy także stopniem szczegółowości i ilości danych? Z zapisów specyfikacji i instrukcji jej wypełnienia, w rozumieniu niżej podpisanej wynika, że przy opracowaniu zadania nr 2 należy ograniczyć się do 4 stron formatu A4 opisującego stan obecny, z pominięciem historii, materiałów źródłowych oraz ikonograficznych. Proszę o wyjaśnienie tej kwestii, którą uważam za zasadniczą. </text:p>
      <text:p text:style-name="Standard"/>
      <text:p text:style-name="Standard">Odpowiedź: Karta ewidencyjna zabytków nieruchomych II nie zawiera takich informacji jak: historia obiektu, materiały archiwalne i ikonograficzne (nie jest wymagane przeprowadzenie kwerendy archiwalnej). Przy wypełnianiu tej karty należy posłużyć się SIWZ i Instrukcją Wypełniania Karty Ewidencyjnej Zabytków Nieruchomych II (załącznik nr 6 do SIWZ, znak: LWKZ.323-2/1-07) oraz zamieszczonym wzorem karty (załącznik nr 7 do SIWZ, znak: LWKZ.323-2/1-07);</text:p>
      <text:p text:style-name="Standard"/>
      <text:p text:style-name="Standard"><text:s/></text:p>
      <text:p text:style-name="Standard"/>
      <text:p text:style-name="Standard">2. Treść zapytania: Określenie fizycznej formy karty ewidencyjnej tzn. czy mają to być dwie osobne kartki formatu A4 włożone w koszulkę czy format A3 złożony do A4. Jeśli druga forma to proszę o podanie kolejności punktów na poszczególnych stronach karty ewidencyjnej. </text:p>
      <text:p text:style-name="Standard"/>
      <text:p text:style-name="Standard">Odpowiedź: Kartę formatu A3 należy złożyć do formatu A4, tak aby zostały utworzone cztery strony A4 w następującej kolejności: strona 1 zawiera punkty od 1 do 20, strona 2- punkty do 21 do 24, strona 3- punkty od 25 do 28, strona 4 punkty od 29-32;</text:p>
      <text:p text:style-name="Standard"/>
      <text:p text:style-name="Standard">3. Treść zapytania: Czy zdjęcia mają być kolorowe czy czarno-białe? Czy dopuszcza się docięcie zdjęcia (zmniejszając jednocześnie jego format) w przypadku możliwości logicznego wykorzystania powierzchni karty ewidencyjnej? </text:p>
      <text:p text:style-name="Standard"/>
      <text:p text:style-name="Standard">Odpowiedź: Na karcie ewidencyjnej zabytków nieruchomych (oraz na wszystkich kartach ewidencyjnych) należy umieścić kolorowe zdjęcia, zdjęcia mogą zostać docięte, ale tak aby miały format pomiędzy 7 cm x 10 cm - 9 cm x 13 cm;</text:p>
      <text:p text:style-name="Standard"/>
      <text:p text:style-name="Standard"><text:s/></text:p>
      <text:p text:style-name="Standard"/>
      <text:p text:style-name="Standard"><text:soft-page-break/>4. Treść zapytania: Jaki wypadek należy uznać za uzasadniony do założenia dwustronicowej wkładki? Czy przy zakładaniu karty ewidencyjnej należy się kierować maksymalnym wykorzystaniem powierzchni i dążeniem do umieszczenia danych na zasadniczej karcie ewidencyjnej, bez zakładania dodatkowej wkładki?</text:p>
      <text:p text:style-name="Standard"/>
      <text:p text:style-name="Standard">Odpowiedź: Przy wypełnianiu karty zabytków nieruchomych II należy maksymalnie wykorzystać wszystkie strony karty podstawowej, dopiero w przypadku gdy treść jakiejkolwiek rubryki, istotna zdaniem autora dla logicznej kontynuacji tekstu oraz jego wymaganej zawartości, nie zmieści się na karcie podstawowej, należy wykonać karty dodatkowe tzw. załączniki;</text:p>
      <text:p text:style-name="Standard"/>
      <text:p text:style-name="Standard"><text:s/></text:p>
      <text:p text:style-name="Standard"/>
      <text:p text:style-name="Standard">5. Treść zapytania: Jakie wielkości czcionki są preferowane przez LWKZ do wypełnienia karty? (Proszę podać w pkt programu WORD).</text:p>
      <text:p text:style-name="Standard"/>
      <text:p text:style-name="Standard">Odpowiedź: Przy wypełnianiu kart ewidencyjnych powinny zostać użyte czcionki wielkości 11 -12 pkt, można zastosować również czcionkę wielkości 14 pkt dla rubryk nr 1, 3, 4; </text:p>
      <text:p text:style-name="Standard"/>
      <text:p text:style-name="Standard"><text:s/></text:p>
      <text:p text:style-name="Standard"/>
      <text:p text:style-name="Standard">6. Treść zapytania: Co wpisać lub jak oznaczyć rubrykę w przypadku, gdy nie można jej wypełnić? </text:p>
      <text:p text:style-name="Standard"/>
      <text:p text:style-name="Standard">Odpowiedź: Należy wypełnić wszystkie rubryki karty, poza rubryką 13, w przypadku, gdy obiekt nie został wpisany do rejestru zabytków, wtedy należy pozostawić ją niewypełnioną;</text:p>
      <text:p text:style-name="Standard"/>
      <text:p text:style-name="Standard"><text:s/></text:p>
      <text:p text:style-name="Standard"/>
      <text:p text:style-name="Standard">7. Treść zapytania: W której rubryce 11 czy 12 ma być wpisany użytkownik wieczysty lub współużytkownicy wieczyści?</text:p>
      <text:p text:style-name="Standard"/>
      <text:p text:style-name="Standard">Odpowiedź: W karcie ewidencyjnej nie należy umieszczać informacji o współużytkownikach wieczystych gruntów, tylko o właścicielach (pkt. 11) lub użytkownikach (pkt. 12) budynku;</text:p>
      <text:p text:style-name="Standard"/>
      <text:p text:style-name="Standard"><text:s/></text:p>
      <text:p text:style-name="Standard"/>
      <text:p text:style-name="Standard">8. Treść zapytania: Czy plan sytuacyjny i orientacyjny oraz rzut budynku, mają być naklejone na zasadniczą kartę ewidencyjną, czy mogą zostać wydrukowany wraz z kartą?</text:p>
      <text:p text:style-name="Standard"/>
      <text:p text:style-name="Standard">Odpowiedź: Plan sytuacyjny i orientacyjny oraz rzut budynku w formie odbitek kserograficznych, należy nakleić na kartę. Rzuty budynków przykleja się z zasady w ten sposób, aby wejście główne do budynku było u dołu (o ile pozwala na to forma i rozmiar rysunku), a plan orientacyjny i sytuacyjny tak, aby strona północna była u góry;</text:p>
      <text:p text:style-name="Standard"/>
      <text:p text:style-name="Standard"><text:s/></text:p>
      <text:p text:style-name="Standard"/>
      <text:p text:style-name="Standard">9. Treść zapytania: Czy na ww. planach opisywany budynek ma zostać wyróżniony? </text:p>
      <text:p text:style-name="Standard">W jaki sposób go wyróżnić (kolorem, szrafem)? </text:p>
      <text:p text:style-name="Standard"/>
      <text:p text:style-name="Standard">Odpowiedź: Tak, budynek przedstawiony na planach powinien zostać wyraźnie zaznaczony np. szrafem, <text:s/>zgodnie ze wskazówkami zawartymi w <text:s/>załączniku nr 6 SIWZ, znak LWKZ.323-2/1-07;</text:p>
      <text:p text:style-name="Standard"/>
      <text:p text:style-name="Standard"><text:s/></text:p>
      <text:p text:style-name="Standard"><text:soft-page-break/></text:p>
      <text:p text:style-name="Standard">10. Treść zapytania: Czy dopuszcza się jednostronne wykorzystanie wkładki w przypadku, gdy ilość posiadanych materiałów wystarczy na zapełnienie tylko 1 strony? Czy w takim wypadku należy uzupełnić drugą stronę wkładki np. zdjęciami?</text:p>
      <text:p text:style-name="Standard"/>
      <text:p text:style-name="Standard">Odpowiedź: Tak, <text:s/>przypadku, gdy ilość posiadanych materiałów wystarczy na uzupełnienie tylko jednej strony karty dodatkowej, można wypełnić ją jednostronnie;</text:p>
      <text:p text:style-name="Standard"/>
      <text:p text:style-name="Standard"><text:s/></text:p>
      <text:p text:style-name="Standard"/>
      <text:p text:style-name="Standard">11. Treść zapytania: W którym punkcie ma być opisana historia oraz w jakim zakresie, ponieważ w żadnym z wymienionych punktów na karcie nie znajduje się punkt HISTORIA. Natomiast w instrukcji do Zadania II umieszczono zapis, cytuję (…) dalszy ciąg historii obiektu (…), jeśli nie mieszczą się w odpowiednich rubrykach,(…)</text:p>
      <text:p text:style-name="Standard"/>
      <text:p text:style-name="Standard">Odpowiedź: W karcie ewidencyjnej oraz na wkładce dodatkowej zabytków nieruchomych II nie jest wymagane umieszczenie informacji o historii obiektu, chyba, że Wykonawca umieści ją wedle własnego zdania, nie będzie to jednak mieć wpływu na cenę karty. W załączniku nr 6 SIWZ, znak LWKZ.323-2/1-07 w części, dotyczącej wkładki, umieszczono błędną informację, iż można w niej kontynuować dalszy ciąg historii;</text:p>
      <text:p text:style-name="Standard"/>
      <text:p text:style-name="Standard"><text:s/></text:p>
      <text:p text:style-name="Standard"/>
      <text:p text:style-name="Standard">12. Treść zapytania: Jaki inny materiał ilustracyjny ma zostać umieszczony na wkładce? Czy dopuszcza się zastosowanie materiałów historycznych takich jak mapy, plany, widoki, zdjęcia sprzed 1945r.? </text:p>
      <text:p text:style-name="Standard"/>
      <text:p text:style-name="Standard">Odpowiedź: Jeśli Wykonawca uzna za stosowane może umieścić na kartach ewidencyjnych zabytków nieruchomych II posiadany przez siebie materiał ilustracyjny np. historyczne mapy, plany, widoki, zdjęcia itp., nie wpłynie to jednak na cenę karty;</text:p>
      <text:p text:style-name="Standard"/>
      <text:p text:style-name="Standard"><text:s/></text:p>
      <text:p text:style-name="Standard"/>
      <text:p text:style-name="Standard">13. Treść zapytania: Czy dopuszczalne jest użycie większej lub mniejszej ilości zdjęć niż od 5 do 9 na każdy obiekt?</text:p>
      <text:p text:style-name="Standard"/>
      <text:p text:style-name="Standard">Odpowiedź: Nie. W punkcie III.3 SIWZ Zamawiający określił parametry i wymaganą ilość zdjęć, stanowiących załącznik do kart ewidencyjnych zabytków ruchomych. Zdjęcia należy wykonać na błyszczącym papierze fotograficznym w formacie od 7 cm x 10 cm do 9 cm x 13 cm, w ilości nie mniejszej niż 5 i nie większej niż 9 sztuk na każdy obiekt. Jeżeli Wykonawca uzna za stosowne może wykonać więcej niż 9 zdjęć, nie wpłynie to jednak na cenę karty;</text:p>
      <text:p text:style-name="Standard"/>
      <text:p text:style-name="Standard"><text:s/></text:p>
      <text:p text:style-name="Standard"/>
      <text:p text:style-name="Standard">14. Treść zapytania: Proszę określić jednoznacznie kryteria oceny kart próbnych. </text:p>
      <text:p text:style-name="Standard"/>
      <text:p text:style-name="Standard">Odpowiedź: Karty próbne oceniane będą pod względem zgodności ich wykonania z opisem przedmiotu zamówienia zawartym w SIWZ. W przypadku stwierdzenia nieprawidłowości w przedstawionej partii kart Zamawiający wskaże Wykonawcy elementy podlegające poprawieniu (modyfikacji). W wyznaczonym terminie Wykonawca będzie zobowiązany przedstawić Zamawiającemu zmodyfikowaną partię kart próbnych. Nie dopuszcza się przyjęcia karty, jeżeli Wykonawca określi, że z przyczyn od niego niezależnych nie miał dostępu do wnętrza obiektu lub <text:soft-page-break/>jego części np. poddasza i w związku z tym nie określił np. konstrukcji dachu;</text:p>
      <text:p text:style-name="Standard"/>
      <text:p text:style-name="Standard"><text:s/></text:p>
      <text:p text:style-name="Standard"/>
      <text:p text:style-name="Standard">15. Treść zapytania: Proszę określić jednoznacznie formę karty próbnej tzn: czy karta ma być gotowa do oddania czy w wersji roboczej np. bez naklejonych zdjęć? W przypadku przedłożenia gotowych kart, do których nie wniesiono żadnych poprawek, czy będą one podlegały kolejnej ocenie przy oddaniu wszystkich kart czy nie?</text:p>
      <text:p text:style-name="Standard"/>
      <text:p text:style-name="Standard">Odpowiedź: Przedstawiona partia kart próbnych musi składać się z gotowych kart ewidencyjnych. W przypadku stwierdzenia wykonania kart ewidencyjnych zgodnie z opisem przedmiotu zamówienia przedstawiona partia kart próbnych zostanie zaliczona w poczet wykonania przedmiotu umowy i pozostanie u Zamawiającego. Pozostałe karty Wykonawca dostarczy w terminie wykonania przedmiotu umowy i wtedy zostaną one sprawdzone przez Zamawiającego pod względem zgodności z opisem przedmiotu zamówienia;</text:p>
      <text:p text:style-name="Standard"/>
      <text:p text:style-name="Standard"><text:s/></text:p>
      <text:p text:style-name="Standard"/>
      <text:p text:style-name="Standard">16. Treść zapytania: Proszę o uzupełnienie specyfikacji oraz odpowiedniego załącznika do specyfikacji, o podanie wzoru 4 strony karty ewidencyjnej w przypadku ma znaleźć się na niej np. c.d. opisu do punktu 16. </text:p>
      <text:p text:style-name="Standard"/>
      <text:p text:style-name="Standard">Odpowiedź: Wzór karty ewidencyjnej zabytków nieruchomych II został umieszczony w załączniku nr 7 SIWZ, znak LWKZ.323-2/1-07, w związku z tym Zamawiający nie widzi potrzeby jego uzupełnienia.</text:p>
      <text:p text:style-name="Standard"/>
      <text:p text:style-name="Standard">Wyjaśniam, iż w przypadku gdy treść np. pkt. 16 Opis nie zmieści się <text:s/>w rubryce, a pozostają wolne rubryki na czwartej stronie karty ewidencyjnej zabytków nieruchomych II należy zamiast fotografii, umieścić informacje nie mieszczące się w rubryce, z zachowaniem podziału ww. strony karty. Jeśli cała karta podstawowa została wypełniona, to informacje nie mieszczące się w rubrykach należy umieścić na karcie dodatkowej. </text:p>
      <text:p text:style-name="Standard"/>
      <text:p text:style-name="Standard">Poniżej podano przykład, jak należy prawidłowo wykonać czwartą stronę karty ewidencyjnej zabytków nieruchomych II, gdy nie została ona w całości wypełniona zdjęciami i gdy nastąpi potrzeba kontynuacji jakiegokolwiek punktu karty:</text:p>
      <text:p text:style-name="Standard"/>
      <text:p text:style-name="Standard">29. Fotografia: wnętrze obiektu</text:p>
      <text:p text:style-name="Standard"/>
      <text:p text:style-name="Standard"><text:s text:c="19"/></text:p>
      <text:p text:style-name="Standard"/>
      <text:p text:style-name="Standard"><text:s text:c="38"/><text:tab/></text:p>
      <text:p text:style-name="Standard">31. c.d. pkt. 16</text:p>
      <text:p text:style-name="Standard"/>
      <text:p text:style-name="Standard"><text:s text:c="13"/></text:p>
      <text:p text:style-name="Standard"/>
      <text:p text:style-name="Standard"><text:s text:c="32"/></text:p>
      <text:p text:style-name="Standard"/>
      <text:p text:style-name="Standard">30. c.d. pkt. 16</text:p>
      <text:p text:style-name="Standard"/>
      <text:p text:style-name="Standard"><text:s text:c="37"/></text:p>
      <text:p text:style-name="Standard"/>
      <text:p text:style-name="Standard"><text:s/><text:tab/></text:p>
      <text:p text:style-name="Standard"><text:soft-page-break/>32. c.d. pkt. 17</text:p>
      <text:p text:style-name="Standard"/>
      <text:p text:style-name="Standard"><text:s/></text:p>
      <text:p text:style-name="Standard"/>
      <text:p text:style-name="Standard"/>
      <text:p text:style-name="Standard"/>
      <text:p text:style-name="Standard"/>
      <text:p text:style-name="Standard">17. Treść zapytania: Jednocześnie proponuję o przedstawienie przed rozstrzygnięciem przetargu listy np. 400 – 500 obiektami, dla których należy wykonać karty ewidencyjne. Wśród obiektów można wskazać priorytetowe do wykonania w pierwszej kolejności oraz listę uzupełniającą w przypadku gdy z przyczyn niezależnych od wykonawcy nie jest możliwe wykonanie karty ewidencyjnej obiektu z listy priorytetowej. W ten sposób, kierując się doświadczeniami z ubiegłych lat, jest duże prawdopodobieństwo wykonania dokumentacji dla 326 obiektów. Uważam, że wykonawca przed przystąpieniem do przetargu powinien znać listę obiektów zamiennych. </text:p>
      <text:p text:style-name="Standard"/>
      <text:p text:style-name="Standard">Odpowiedź: Zamawiający nie będzie wyznaczać obiektów zamiennych do wykonania kart ewidencyjnych przed rozstrzygnięciem przetargu, ponieważ karty ewidencyjne, które zamierza zlecić, zostały wymienione w załącznikach nr 1, 2, 3 SIW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14T13:51:37.95</meta:creation-date>
    <meta:document-statistic meta:table-count="0" meta:image-count="0" meta:object-count="0" meta:page-count="5" meta:paragraph-count="67" meta:word-count="1505" meta:character-count="10780"/>
    <dc:date>2009-01-14T13:52:36.50</dc:date>
    <meta:editing-duration>PT00H00M58S</meta:editing-duration>
    <meta:editing-cycles>1</meta:editing-cycles>
    <meta:generator>OpenOffice.org/3.0$Win32 OpenOffice.org_project/300m9$Build-9358</meta:generator>
  </office:meta>
</office:document-meta>
</file>